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Bitstream Charter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itstream Charter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Bitstream Charter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PARTIMENTO POLIZIA POSTALE</text:p>
      <text:p text:style-name="P1">E DELLE COMUNICAZIONI</text:p>
      <text:p text:style-name="P1"/>
      <text:p text:style-name="P2">OGGETTO: <text:span text:style-name="T1">Esposto</text:span></text:p>
      <text:p text:style-name="P3"/>
      <text:p text:style-name="P4">Il sottoscritto _____________________________, nato a __________________ prov.____</text:p>
      <text:p text:style-name="P4"/>
      <text:p text:style-name="P4">il __________, residente ____________ via/piazza__________________________________</text:p>
      <text:p text:style-name="P4">n°_____, in qualità di titolare dell'utenza telefonica Telecom Italia S.p.A:, avente numero ________________, dichiara che la predetta società telefonica addebitava allo scrivente la fattura n° ___________ datata __________ avente importo complessivo di Euro ________ relativa al periodo dal ________ al _______ recante anche telefonate indirizzate in uscita verso servizi audiotex soggetti a tariffazione speciale (es. codici 709), che si allega in copia ed anche per future fatture.</text:p>
      <text:p text:style-name="P4">Il sottoscritto certo di non aver <text:span text:style-name="T2">mai volontariamente</text:span><text:span text:style-name="T3"> effettuato collegamenti ad internet tramite numeri di telefono con prefisso 709, ritiene di non dover corrispondere a Telecom Italia S.p.A:, la somma relativa alle predette connessioni ed anche per eventuali future connessioni.</text:span></text:p>
      <text:p text:style-name="P5">Alla luce di quanto sopra, lo scrivente presenterà copia del presente Esposto alla Telecom Italia S.p.A., affinchè proceda allo storno della di Euro __________ relativa alle connessioni internet disconosciute.</text:p>
      <text:p text:style-name="P6">L'interessato <text:s text:c="6"/></text:p>
      <text:p text:style-name="P6">______________________</text:p>
      <text:p text:style-name="P7">POLIZIA DI STATO</text:p>
      <text:p text:style-name="P7">COMPARTIMENTO POLIZIA POSTALE E DELLE COMUNICAZIONI</text:p>
      <text:p text:style-name="P7">Viale di Trastevere n.191</text:p>
      <text:p text:style-name="P7">Tel. 065813429/608 – Fax 065814225</text:p>
      <text:p text:style-name="P7"/>
      <text:p text:style-name="P8">Si attesta che in data ___________ alle ore _______ , presso gli uffici di questo Compartimento, innanzi a Noi sottoscritti Ufficiali/Agenti di P.G. ______________________ , in servizio sopra l'Ufficio sopraindicato, è presente __________________________________ nato a _______________ il _________ identificato mediante ___________________________ nr. ____________________________________ rilasciata da ____________________________ in data_________ , il quale deposita il suddetto esposto.</text:p>
      <text:p text:style-name="P9">IL VERBALIZZA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it" fo:country="IT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Massimiliano Vessi</meta:initial-creator>
    <meta:creation-date>2006-05-16T23:54:17</meta:creation-date>
    <dc:creator>Massimiliano Vessi</dc:creator>
    <dc:date>2006-05-17T00:12:02</dc:date>
    <dc:language>it-IT</dc:language>
    <meta:editing-cycles>2</meta:editing-cycles>
    <meta:editing-duration>PT1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13" meta:character-count="1881"/>
  </office:meta>
</office:document-meta>
</file>